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331956A82.png" manifest:media-type="image/png"/>
  <manifest:file-entry manifest:full-path="Pictures/100000000000067800000923BA0574DA.jpg" manifest:media-type="image/jpeg"/>
  <manifest:file-entry manifest:full-path="Pictures/100000000000067800000923E8BE7F51.jpg" manifest:media-type="image/jpeg"/>
  <manifest:file-entry manifest:full-path="Pictures/1000000000000678000009235960FCF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31956A82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BA0574DA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E8BE7F51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3cm" svg:height="29.704cm" svg:x="0cm" svg:y="0cm">
          <draw:image xlink:href="Pictures/1000000000000678000009235960FCF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24.2.3.2$Windows_X86_64 LibreOffice_project/433d9c2ded56988e8a90e6b2e771ee4e6a5ab2ba</meta:generator>
  </office:meta>
</office:document-meta>
</file>